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5602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a20d2" officeooo:paragraph-rsid="002a20d2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6025" officeooo:paragraph-rsid="0025602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daac8" officeooo:paragraph-rsid="002daac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d3e" style:font-weight-asian="bold" style:font-weight-complex="bold"/>
    </style:style>
    <style:style style:name="T3" style:family="text">
      <style:text-properties fo:font-weight="bold" officeooo:rsid="00255c2a" style:font-weight-asian="bold" style:font-weight-complex="bold"/>
    </style:style>
    <style:style style:name="T4" style:family="text">
      <style:text-properties fo:font-weight="bold" officeooo:rsid="00256025" style:font-weight-asian="bold" style:font-weight-complex="bold"/>
    </style:style>
    <style:style style:name="T5" style:family="text">
      <style:text-properties fo:font-weight="bold" officeooo:rsid="00273e8d" style:font-weight-asian="bold" style:font-weight-complex="bold"/>
    </style:style>
    <style:style style:name="T6" style:family="text">
      <style:text-properties fo:font-weight="bold" officeooo:rsid="002a20d2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7acf"/>
    </style:style>
    <style:style style:name="T9" style:family="text">
      <style:text-properties officeooo:rsid="00255c2a"/>
    </style:style>
    <style:style style:name="T10" style:family="text">
      <style:text-properties officeooo:rsid="00256025"/>
    </style:style>
    <style:style style:name="T11" style:family="text">
      <style:text-properties officeooo:rsid="00273e8d"/>
    </style:style>
    <style:style style:name="T12" style:family="text">
      <style:text-properties officeooo:rsid="002a20d2"/>
    </style:style>
    <style:style style:name="T13" style:family="text">
      <style:text-properties officeooo:rsid="002bbae5"/>
    </style:style>
    <style:style style:name="T14" style:family="text">
      <style:text-properties officeooo:rsid="002d28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La Comisión de Educación, Ciencia, Tecnología e Innovación ha considerado el Proyecto de <text:span text:style-name="T8">Ley</text:span> <text:span text:style-name="T1">Nº </text:span><text:span text:style-name="T3">39731 – CD - FP</text:span><text:span text:style-name="T2">,</text:span><text:span text:style-name="T1"> </text:span>de l<text:span text:style-name="T9">os</text:span> diputado<text:span text:style-name="T9">s Cándido y Balagué</text:span>, por el cual <text:span text:style-name="T9">se crea el Sistema de Acompañamiento Pedagógico para estudiantes de los niveles de Educación Inicial, Primaria y Secundaria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4">SISTEMA DE ACOMPA<text:span text:style-name="T9">Ñ</text:span>AMIENTO PEDAG<text:span text:style-name="T9">Ó</text:span>GICO</text:p>
      <text:p text:style-name="P6"><text:span text:style-name="T1">ARTICULO 1 - OBJETO.</text:span> Cr<text:span text:style-name="T14">é</text:span>ase el Sistema de Acompa<text:span text:style-name="T11">ñ</text:span>amiento Pedag<text:span text:style-name="T11">ó</text:span>gico para estudiantes de los niveles de Educaci<text:span text:style-name="T11">ó</text:span>n Inicial, Primaria y Secundaria.</text:p>
      <text:p text:style-name="P6"><text:span text:style-name="T1">ARTICULO 2 - DEL SISTEMA DE ACOMPA</text:span><text:span text:style-name="T5">Ñ</text:span><text:span text:style-name="T1">AMIENTO PEDAG</text:span><text:span text:style-name="T5">Ó</text:span><text:span text:style-name="T1">GICO.</text:span> El sistema de acompa<text:span text:style-name="T11">ñ</text:span>amiento pedag<text:span text:style-name="T11">ó</text:span>gico constituye un espacio que permite al estudiantado tomar contacto con nuevas formas de transitar y habitar las escuelas y la comunidad, para fortalecer a trav<text:span text:style-name="T11">é</text:span>s de las interacciones el aprendizaje de contenidos, el d<text:span text:style-name="T11">iá</text:span>lo<text:span text:style-name="T11">g</text:span>o, la convivencia y el pensamiento cr<text:span text:style-name="T11">í</text:span>t<text:span text:style-name="T11">i</text:span>co garantizando trayectorias educativas inclusivas, completas y de calidad.</text:p>
      <text:p text:style-name="P7"><text:span text:style-name="T1">ARTICULO 3 - DE LOS OBJETIVOS </text:span><text:span text:style-name="T4">DEL SISTEMA DE</text:span><text:span text:style-name="T1"> ACOMPA</text:span><text:span text:style-name="T5">Ñ</text:span><text:span text:style-name="T1">AMIENTO PEDAG</text:span><text:span text:style-name="T5">Ó</text:span><text:span text:style-name="T1">GICO.</text:span> Los objetivos del sistema de acompa<text:span text:style-name="T11">ñ</text:span>amiento pedag<text:span text:style-name="T11">ó</text:span>gico son: </text:p>
      <text:p text:style-name="P7">a) ampliar el tiempo de aprendizajes del estudiantado priorizando la aprehensi<text:span text:style-name="T11">ó</text:span>n de los contenidos pedag<text:span text:style-name="T11">ó</text:span>gicos; </text:p>
      <text:p text:style-name="P7">b) implementar espacios de tutor<text:span text:style-name="T11">í</text:span>as para aco<text:span text:style-name="T11">mpañ</text:span>ar trayectorias educativas, inclusivas, completas y de calidad; </text:p>
      <text:p text:style-name="P7">c) desarrollar propuestas pedag<text:span text:style-name="T11">ó</text:span>gicas innovadoras que aseguren condiciones de igualdad en los aprendizajes y saberes socialmente significativos; </text:p>
      <text:p text:style-name="P7">d) promover la constituci<text:span text:style-name="T11">ó</text:span>n de comunidades de aprendizajes mediante v<text:span text:style-name="T11">í</text:span>nculos <text:soft-page-break/>entre estudiantes, familias y docentes para la elaboraci<text:span text:style-name="T11">ó</text:span>n de estrategias dia<text:span text:style-name="T11">lógicas</text:span> y proyectos individuales y colectivos en el proceso de aprendizaje y ense<text:span text:style-name="T11">ñ</text:span>anza; <text:span text:style-name="T12">y,</text:span></text:p>
      <text:p text:style-name="P8">e) articular acciones, en vistas a lograr objetivos de la presente ley, con representantes estudiantiles, Centros de Estudiantes, comunidad educativa en su conjunto, cooperadoras escolares e instituciones de la sociedad civil.</text:p>
      <text:p text:style-name="P6"><text:span text:style-name="T1">ARTICULO 4 - AUTORIDAD DE APLICACI</text:span><text:span text:style-name="T5">Ó</text:span><text:span text:style-name="T1">N.</text:span> El Ministerio de Educaci<text:span text:style-name="T11">ó</text:span>n es la <text:span text:style-name="T12">A</text:span>utoridad de <text:span text:style-name="T12">A</text:span>plicaci<text:span text:style-name="T11">ó</text:span>n de la presente ley y ejerce sus funciones conforme lo establecido por la Ley Or<text:span text:style-name="T11">gá</text:span>nica de Ministerios vigente, la que la modifique o sustituya en el futuro.</text:p>
      <text:p text:style-name="P6"><text:span text:style-name="T1">ARTICULO 5 - DEL </text:span><text:span text:style-name="T6">ACOMPAÑAMIENTO PEDAGÓGICO</text:span><text:span text:style-name="T1">.</text:span> Las instituciones escolares brindan acom<text:span text:style-name="T11">pañami</text:span>ento pedag<text:span text:style-name="T11">ó</text:span>gico a estudiantes que lo necesiten, a consideraci<text:span text:style-name="T11">ó</text:span>n del personal directivo y propuesta de cada docente a cargo, de padres, madres o tutores o de cada estudiante.</text:p>
      <text:p text:style-name="P6"><text:span text:style-name="T1">ARTICULO 6 - DE LOS ESPACIOS F</text:span><text:span text:style-name="T5">Í</text:span><text:span text:style-name="T1">SICOS.</text:span> El aco<text:span text:style-name="T11">mpañami</text:span>ento pedag<text:span text:style-name="T11">ó</text:span>gico se efect<text:span text:style-name="T11">ú</text:span>a en espacios f<text:span text:style-name="T11">í</text:span>sicos com<text:span text:style-name="T11">o</text:span> la misma instituci<text:span text:style-name="T11">ó</text:span>n educativa o en dependencias <text:span text:style-name="T13">del Estado Nacional, Provincial, Municipal y</text:span> de entidades sociales con personer<text:span text:style-name="T11">í</text:span>a jur<text:span text:style-name="T11">í</text:span>dica que se encuentren en las cercan<text:span text:style-name="T11">í</text:span>as <text:span text:style-name="T13">del establecimiento escolar.</text:span></text:p>
      <text:p text:style-name="P6"><text:span text:style-name="T1">ARTICULO 7 - CONVENIOS INSTITUCIONALES.</text:span> El personal directivo, a efectos de garantizar los espacios f<text:span text:style-name="T11">í</text:span>sicos para desarrollar el objeto de la presente ley, realiza los convenios institucionales correspondientes para asegurar las condiciones seguras de infraestructura.</text:p>
      <text:p text:style-name="P7"><text:span text:style-name="T1">ARTICULO 8 - IMPLEMENTACI</text:span><text:span text:style-name="T5">Ó</text:span><text:span text:style-name="T1">N.</text:span> El acom<text:span text:style-name="T11">paña</text:span>miento pedag<text:span text:style-name="T11">ó</text:span>gico se implementa bajo las siguientes condiciones: </text:p>
      <text:p text:style-name="P7">a) el personal directivo de las instituciones educativas organiza los horarios en que se desarrolla el aco<text:span text:style-name="T11">mpañam</text:span>iento escolar; </text:p>
      <text:p text:style-name="P7">b) el estudiantado recibe el acompa<text:span text:style-name="T11">ñ</text:span>amiento en el turno contrario al que concurre a su actividad escolar obligatoria; </text:p>
      <text:p text:style-name="P7">c) en la Educaci<text:span text:style-name="T11">ó</text:span>n Inicial y Primaria, cada docente acompa<text:span text:style-name="T11">ñ</text:span>a a estudiantes de un determinado ciclo o a<text:span text:style-name="T11">ñ</text:span>o y a un m<text:span text:style-name="T11">á</text:span>xim<text:span text:style-name="T11">o</text:span> de cinco (5) estudiantes por clase. Si la necesidad supera ese n<text:span text:style-name="T11">úm</text:span>ero, se deber<text:span text:style-name="T11">á</text:span> convocar a la cantidad de docentes <text:soft-page-break/>necesaria; <text:span text:style-name="T11">y,</text:span></text:p>
      <text:p text:style-name="P7">d) en la Educaci<text:span text:style-name="T11">ó</text:span>n Secundaria se mantiene el mismo criteri<text:span text:style-name="T11">o</text:span>, pero por a<text:span text:style-name="T11">ñ</text:span>o y asignatura.</text:p>
      <text:p text:style-name="P6"><text:span text:style-name="T1">ARTICULO 9 - DEL MODO DE COBERTURA.</text:span> El acompa<text:span text:style-name="T11">ña</text:span>miento pedag<text:span text:style-name="T11">ó</text:span>gico es llevado adelante por docentes que se encuentren en el escalaf<text:span text:style-name="T11">ó</text:span>n de suplencias vigente, utilizando las formas de ofrecimiento que establece el Decreto N° 3029/12 Anexo II o el que en el futuro lo reemplace.</text:p>
      <text:p text:style-name="P6"><text:span text:style-name="T1">ARTICULO 10 - DE LA SUPERVISI</text:span><text:span text:style-name="T5">Ó</text:span><text:span text:style-name="T1">N.</text:span> El equipo supervisivo deber<text:span text:style-name="T11">á</text:span> controlar la razonabilidad, la oportunidad y la conveniencia del acompa<text:span text:style-name="T11">ñami</text:span>ento pedag<text:span text:style-name="T11">ó</text:span>gico, teniendo facultades para ordenarlas, suspenderlas o finalizarlas, se<text:span text:style-name="T11">gú</text:span>n los casos y por decisi<text:span text:style-name="T11">ó</text:span>n fundada.</text:p>
      <text:p text:style-name="P6"><text:span text:style-name="T1">ARTICULO 11 -</text:span> Comun<text:span text:style-name="T10">í</text:span>quese al Poder Ejecutivo.</text:p>
      <text:p text:style-name="P6"/>
      <text:p text:style-name="P10">Sala de la Comisión <text:span text:style-name="T12">por Zoom</text:span>, <text:span text:style-name="T12">4 de noviembre de 2020.</text:span></text:p>
      <text:p text:style-name="P11">Firmantes: Diputados Balagué, De Ponti, Di Stefano, Donnet, Hynes, Peralta, Argañaraz,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27:36.856687276</dc:date>
    <meta:print-date>2017-03-29T09:42:11.806000000</meta:print-date>
    <meta:editing-cycles>68</meta:editing-cycles>
    <meta:editing-duration>PT3H39M19S</meta:editing-duration>
    <meta:generator>LibreOffice/6.0.7.3$Linux_X86_64 LibreOffice_project/00m0$Build-3</meta:generator>
    <meta:document-statistic meta:table-count="0" meta:image-count="1" meta:object-count="0" meta:page-count="3" meta:paragraph-count="30" meta:word-count="708" meta:character-count="4795" meta:non-whitespace-character-count="4104"/>
  </office:meta>
</office:document-meta>
</file>